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-complex="Calibri" fo:font-size="18pt" style:font-size-asian="18pt" style:font-size-complex="18pt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text-properties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Normal" style:family="paragraph">
      <style:text-properties fo:language="es" fo:country="ES"/>
    </style:style>
    <style:style style:name="T9" style:parent-style-name="rynqvb" style:family="text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Normal" style:family="paragraph">
      <style:text-properties fo:language="es" fo:country="ES"/>
    </style:style>
    <style:style style:name="P13" style:parent-style-name="Normal" style:family="paragraph">
      <style:text-properties fo:language="es" fo:country="ES"/>
    </style:style>
    <style:style style:name="P14" style:parent-style-name="Normal" style:family="paragraph">
      <style:text-properties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Normal" style:family="paragraph">
      <style:text-properties fo:language="es" fo:country="ES"/>
    </style:style>
    <style:style style:name="P19" style:parent-style-name="Normal" style:family="paragraph">
      <style:text-properties fo:language="es" fo:country="ES"/>
    </style:style>
    <style:style style:name="P20" style:parent-style-name="Normal" style:family="paragraph">
      <style:text-properties style:font-name-complex="Calibri" fo:font-size="12pt" style:font-size-asian="12pt" style:font-size-complex="12pt" fo:language="es" fo:country="ES"/>
    </style:style>
    <style:style style:name="P21" style:parent-style-name="Normal" style:family="paragraph">
      <style:paragraph-properties fo:text-align="justify"/>
    </style:style>
    <style:style style:name="T22" style:parent-style-name="Tipodeletrapredefinidodoparágrafo" style:family="text">
      <style:text-properties style:font-name-complex="Calibri" fo:font-size="12pt" style:font-size-asian="12pt" style:font-size-complex="12pt" fo:language="es" fo:country="E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sumen Académico - Manuela Porto</text:p>
      <text:p text:style-name="P2">Portugal</text:p>
      <text:p text:style-name="P3"/>
      <text:p text:style-name="Normal">Psicóloga</text:p>
      <text:p text:style-name="P4">Miembro Especialista en Psicología Clínica y Salud de la Orden Portuguesa de Psicólogos</text:p>
      <text:p text:style-name="P5">Miembro Especialista Avanzado en Psicoterapia de la Orden Portuguesa de Psicólogos</text:p>
      <text:p text:style-name="P6">Licenciado en Filosofía</text:p>
      <text:p text:style-name="P7">Curso del Internado Médico (Psiquiatría), en el Hospital Miguel Bombarda.</text:p>
      <text:p text:style-name="P8">Pasantías clínicas en hospitales psiquiátricos: Miguel Bombarda, Júlio de Matos.</text:p>
      <text:p text:style-name="Normal"><text:span text:style-name="T9">Analista de Grupo</text:span></text:p>
      <text:p text:style-name="P10">Miembro titular de la Sociedad Portuguesa de Análisis de Grupos y Psicoterapias de Grupo.</text:p>
      <text:p text:style-name="P11">Psicoterapeuta Psicoanalítico de Pareja y Familia</text:p>
      <text:p text:style-name="Normal">Fundadora da POIESIS - Associação Portuguesa de Psicoterapia Psicanalítica de Casal e Família</text:p>
      <text:p text:style-name="P12">Presidente del Consejo y Comité Científico de POIESIS - Asociación Portuguesa de Psicoterapia Psicoanalítica de Pareja y Familia</text:p>
      <text:p text:style-name="P13">Miembro de la Sociedad Portuguesa de Terapia Familiar</text:p>
      <text:p text:style-name="P14">Miembro de AIPCF - Asociación Internacional de Psicoanálisis de Pareja y Familia</text:p>
      <text:p text:style-name="P15">Miembro del Comité Científico, del Colegio de Representantes y del Comité de Redacción de la Revista Online de AIPCF - Asociación Internacional de Psicoanálisis de Pareja y Familia</text:p>
      <text:p text:style-name="P16">Miembro del Comité de Lectura de la revista en línea EFPP - Federación Europea de Psicoterapia Psicoanalítica</text:p>
      <text:p text:style-name="P17">Supervisor en Psicología Clínica, Psicoterapia Individual, Pareja y Familia</text:p>
      <text:p text:style-name="P18">Profesora Universitaria de Psicología y Psicoanálisis</text:p>
      <text:p text:style-name="P19">Mentor y director de nuevos proyectos en Servicios e Instituciones Públicas.</text:p>
      <text:p text:style-name="P20"/>
      <text:p text:style-name="P21"><text:span text:style-name="T22"><draw:frame draw:z-index="251659264" draw:id="id0" draw:style-name="a0" draw:name="Caixa de Texto 2" text:anchor-type="paragraph" svg:x="0in" svg:y="0.39861in" svg:width="2.10764in" svg:height="0.59167in" style:rel-width="scale" style:rel-height="scale"><draw:text-box><text:p text:style-name="P23">Lisboa, 18 de febrero de 2023</text:p><text:p text:style-name="P24">Manuela Port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rynqvb" style:display-name="rynqvb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ís Assunção</meta:initial-creator>
    <dc:creator>Luís Assunção</dc:creator>
    <meta:creation-date>2023-02-19T12:52:00Z</meta:creation-date>
    <dc:date>2023-02-19T14:28:00Z</dc:date>
    <meta:template xlink:href="Normal" xlink:type="simple"/>
    <meta:editing-cycles>6</meta:editing-cycles>
    <meta:editing-duration>PT1140S</meta:editing-duration>
    <meta:document-statistic meta:page-count="1" meta:paragraph-count="2" meta:word-count="222" meta:character-count="1419" meta:row-count="9" meta:non-whitespace-character-count="1199"/>
  </office:meta>
</office:document-meta>
</file>